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3pt" style:font-size-asian="13pt" style:font-name-complex="Verdana" style:font-size-complex="13pt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line-height="150%"/>
      <style:text-properties style:font-name="Verdana" style:font-name-complex="Verdana"/>
    </style:style>
    <style:style style:name="P4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3pt" style:font-size-asian="13pt" style:font-name-complex="Verdana" style:font-size-complex="13pt"/>
    </style:style>
    <style:style style:name="P7" style:family="paragraph" style:parent-style-name="Standard">
      <style:text-properties style:font-name="Verdana" fo:font-size="11pt" fo:font-weight="bold" officeooo:rsid="0009e8af" officeooo:paragraph-rsid="0009e8af" style:font-size-asian="11pt" style:font-weight-asian="bold" style:font-name-complex="Verdana" style:font-size-complex="11pt"/>
    </style:style>
    <style:style style:name="T1" style:family="text">
      <style:text-properties officeooo:rsid="000997a5"/>
    </style:style>
    <style:style style:name="T2" style:family="text">
      <style:text-properties officeooo:rsid="0009e8af"/>
    </style:style>
    <style:style style:name="T3" style:family="text">
      <style:text-properties officeooo:rsid="000b9f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 text:c="2"/>27509 – LHP </text:p>
      <text:p text:style-name="P1"/>
      <text:p text:style-name="P1">PROYECTO DE COMUNICACION </text:p>
      <text:p text:style-name="P1"/>
      <text:p text:style-name="P2"/>
      <text:p text:style-name="P2"/>
      <text:p text:style-name="P4">Diputadas y Diputados de Santa Fe:</text:p>
      <text:p text:style-name="P2"/>
      <text:p text:style-name="P5">La Comisión de Asuntos Constitucionales y Legislación General ha considerado el proyecto de <text:s/>comunicación (Expte. Nº <text:s/>27509 – LHP), de autoría de la Diputada Cinalli, por el cual se <text:s/>solicita al Poder Ejecutivo disponga impulsar la conformación de los Comités de Cuencas Regionales que posibilita <text:s/>y promociona la Ley Nº 9.830 y su Decreto Reglamentario Nº 4.960, donde aún no hayan sido conformados como en el caso de la Cuenca del Arroyo Candelaria, que comprende las localidades de Casilda, Arequito, Sanford, Los Molinos y Chabás; y, por las razones expuestas y las que podrá dar el miembro informante; esta Comisión <text:s/>aconseja la aprobación del proyecto.- </text:p>
      <text:p text:style-name="P5"/>
      <text:p text:style-name="P3"/>
      <text:p text:style-name="P4">Sala de la Comisión: <text:s/><text:span text:style-name="T2">13 </text:span>de <text:s text:c="2"/><text:span text:style-name="T2">marzo</text:span> <text:s/>de <text:s/>201<text:span text:style-name="T1">4</text:span>.- </text:p>
      <text:p text:style-name="P7">Diputados firmantes: Busatto, Lacava, Mascheroni, Mirabella, Nicotra, Bermudez, <text:span text:style-name="T3">Bertero, </text:span>Reutemann y Boscarol.-</text:p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4-03-13T11:54:49</dc:date>
    <meta:editing-cycles>12</meta:editing-cycles>
    <meta:editing-duration>PT31M19S</meta:editing-duration>
    <meta:generator>LibreOffice/4.0.5.2$Linux_x86 LibreOffice_project/5464147a081647a250913f19c0715bca595af2f</meta:generator>
    <meta:document-statistic meta:table-count="0" meta:image-count="0" meta:object-count="0" meta:page-count="1" meta:paragraph-count="6" meta:word-count="139" meta:character-count="912" meta:non-whitespace-character-count="760"/>
    <meta:user-defined meta:name="Información 1"/>
    <meta:user-defined meta:name="Información 2"/>
    <meta:user-defined meta:name="Información 3"/>
    <meta:user-defined meta:name="Información 4"/>
  </office:meta>
</office:document-meta>
</file>